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F000000D58EC610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loext:opacity="100%" style:font-name="Arial1" fo:font-size="14pt" fo:letter-spacing="normal" fo:language="pl" fo:country="PL" fo:font-style="normal" fo:font-weight="normal" officeooo:rsid="000d9b6f" officeooo:paragraph-rsid="001a72d5" style:font-size-asian="14pt" style:language-asian="zxx" style:country-asian="none" style:font-size-complex="14pt" style:language-complex="zxx" style:country-complex="none"/>
    </style:style>
    <style:style style:name="P2" style:family="paragraph" style:parent-style-name="Text_20_body">
      <style:text-properties fo:font-variant="normal" fo:text-transform="none" fo:color="#000000" loext:opacity="100%" style:font-name="Arial1" fo:font-size="14pt" fo:letter-spacing="normal" fo:language="pl" fo:country="PL" fo:font-style="normal" fo:font-weight="bold" officeooo:rsid="0024029f" officeooo:paragraph-rsid="0024029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Heading_20_3">
      <style:text-properties style:font-name="Arial1" fo:font-size="14pt" officeooo:paragraph-rsid="00245b36" style:font-size-asian="14pt" style:font-size-complex="14pt"/>
    </style:style>
    <style:style style:name="P4" style:family="paragraph" style:parent-style-name="Heading_20_3"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00d9b6f" officeooo:paragraph-rsid="00245b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language="pl" fo:country="PL" fo:font-style="normal" fo:font-weight="bold" officeooo:rsid="000d9b6f" officeooo:paragraph-rsid="001a72d5" style:font-size-asian="12pt" style:language-asian="zxx" style:country-asian="none" style:font-size-complex="12pt" style:language-complex="zxx" style:country-complex="non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00d9b6f" officeooo:paragraph-rsid="001a72d5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1.27cm" fo:line-height="115%" fo:text-align="start" style:justify-single-word="false" fo:text-indent="0cm" style:auto-text-indent="false" style:writing-mode="lr-tb"/>
      <style:text-properties style:font-name="Arial1" fo:font-size="12pt" fo:font-weight="normal" officeooo:paragraph-rsid="001a72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 style:writing-mode="lr-tb"/>
      <style:text-properties style:font-name="Arial1" fo:font-size="12pt" fo:font-weight="normal" officeooo:paragraph-rsid="001a72d5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00d9b6f" officeooo:paragraph-rsid="001a72d5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style:font-name="Arial1" fo:font-size="12pt" officeooo:paragraph-rsid="0024029f" style:font-size-asian="12pt" style:font-size-complex="12pt"/>
    </style:style>
    <style:style style:name="P11" style:family="paragraph" style:parent-style-name="Standard">
      <style:text-properties style:font-name="Arial1" fo:font-size="12pt" fo:language="pl" fo:country="PL" officeooo:rsid="000d9b6f" officeooo:paragraph-rsid="001a72d5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ext_20_body">
      <style:paragraph-properties fo:margin-top="0cm" fo:margin-bottom="0cm" style:contextual-spacing="false" fo:line-height="115%"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paragraph-rsid="00282f29" style:font-size-asian="12pt" style:font-size-complex="12pt"/>
    </style:style>
    <style:style style:name="P13" style:family="paragraph" style:parent-style-name="Text_20_body">
      <style:text-properties style:font-name="Arial1" fo:font-size="12pt" fo:background-color="#ffff00" style:font-size-asian="12pt" style:font-size-complex="12pt"/>
    </style:style>
    <style:style style:name="P14" style:family="paragraph" style:parent-style-name="Standard">
      <style:text-properties style:font-name="Arial1" fo:font-size="12pt" fo:font-style="normal" officeooo:rsid="001395d3" officeooo:paragraph-rsid="0010becc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000000" loext:opacity="100%" fo:letter-spacing="normal" fo:language="pl" fo:country="PL" fo:font-style="normal" fo:font-weight="normal" officeooo:rsid="000d9b6f"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loext:opacity="100%" fo:letter-spacing="normal" fo:language="pl" fo:country="PL" fo:font-style="normal" fo:font-weight="bold" officeooo:rsid="000d9b6f" style:language-asian="zxx" style:country-asian="none" style:font-weight-asian="bold" style:font-name-complex="Arial2" style:language-complex="zxx" style:country-complex="none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officeooo:rsid="000d9b6f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l" fo:country="PL" fo:font-style="italic" style:text-underline-style="none" fo:font-weight="normal" officeooo:rsid="000d9b6f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28a161" style:font-weight-asian="bold" style:font-weight-complex="bold"/>
    </style:style>
    <style:style style:name="T7" style:family="text">
      <style:text-properties officeooo:rsid="002833f6" style:font-weight-asian="bold" style:font-weight-complex="bold"/>
    </style:style>
    <style:style style:name="T8" style:family="text">
      <style:text-properties officeooo:rsid="001c3ba6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fc018" style:text-blinking="false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82f29" style:text-blinking="false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7b5d2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fb54b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15663" style:text-blinking="false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64116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45b36" style:text-blinking="false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4db47f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5811a1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45b36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5b3125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59e603"/>
    </style:style>
    <style:style style:name="T21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333333" loext:opacity="100%" style:font-name="Arial1" fo:letter-spacing="normal" fo:background-color="transparent" loext:char-shading-value="0"/>
    </style:style>
    <style:style style:name="T23" style:family="text">
      <style:text-properties fo:font-variant="normal" fo:text-transform="none" fo:color="#333333" loext:opacity="100%" style:font-name="Arial1" fo:letter-spacing="normal" fo:font-style="normal" fo:font-weight="normal" fo:background-color="#ffffff" loext:char-shading-value="0"/>
    </style:style>
    <style:style style:name="T24" style:family="text">
      <style:text-properties style:font-name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Obraz2" text:anchor-type="char" svg:x="0.212cm" svg:y="-0.534cm" svg:width="16.298cm" svg:height="1.722cm" draw:z-index="0"><draw:image xlink:href="Pictures/10000000000007DF000000D58EC610E3.png" xlink:type="simple" xlink:show="embed" xlink:actuate="onLoad" draw:mime-type="image/png"/></draw:frame></text:h>
      <text:p text:style-name="P2">REKRUTACJA na rok szkolny 2025/2026</text:p>
      <text:h text:style-name="P3" text:outline-level="3"><text:span text:style-name="T1">Miasto Będzin ogłasza rekrutację do projektu </text:span><text:span text:style-name="T2">„EduAkcja - nowa jakość kształcenia w szkołach podstawowych w Będzinie” </text:span><text:span text:style-name="T3">współfinansowanym</text:span><text:span text:style-name="T4"> ze środków <text:s/>Europejskiego Funduszu Społecznego Plus , Program Fundusze Europejskie dla Śląskiego 2021-2027, Priorytet VI. Fundusze Europejskie dla edukacji, Działanie 6.2 Kształcenie ogólne,Typ 1: Podnoszenie jakości edukacji w kształceniu ogólnym.</text:span></text:h>
      <text:h text:style-name="P4" text:outline-level="3"/>
      <text:p text:style-name="P5"><text:span text:style-name="T5">Rekrutacja obejmuje zarówno </text:span><text:span text:style-name="T6">uczniów</text:span><text:span text:style-name="T5"> jak i nauczycieli i potrwa od </text:span><text:span text:style-name="T7">15</text:span><text:span text:style-name="T5"> do </text:span><text:span text:style-name="T7">23</text:span><text:span text:style-name="T5"> </text:span><text:span text:style-name="T7">października</text:span><text:span text:style-name="T8"> </text:span><text:span text:style-name="T5">202</text:span><text:span text:style-name="T8">5 </text:span><text:span text:style-name="T5">roku.</text:span></text:p>
      <text:p text:style-name="P6">Formularze zgłoszeniowe dostępne są w sekretariatach placówek biorących udział w projekcie oraz na ich stronach internetowych:</text:p>
      <text:p text:style-name="P7">- Szkoła Podstawowa nr 1 w Będzinie,</text:p>
      <text:p text:style-name="P8"><text:tab/>- Szkoła Podstawowa nr 2 w Będzinie,</text:p>
      <text:p text:style-name="P8"><text:tab/>- Szkoła Podstawowa nr 3 w Będzinie,</text:p>
      <text:p text:style-name="P8"><text:tab/>- Szkoła Podstawowa nr 4 w Będzinie,</text:p>
      <text:p text:style-name="P8"><text:tab/>- Szkoła Podstawowa nr 6 w Będzinie,</text:p>
      <text:p text:style-name="P8"><text:tab/>- Szkoła Podstawowa nr 8 w Będzinie,</text:p>
      <text:p text:style-name="P8"><text:tab/>- Szkoła Podstawowa nr 9 w Będzinie,</text:p>
      <text:p text:style-name="P8"><text:tab/>- Szkoła Podstawowa nr 10 w Będzinie,</text:p>
      <text:p text:style-name="P8"><text:tab/>- Szkoła Podstawowa nr 11 w Będzinie,</text:p>
      <text:p text:style-name="P8"><text:tab/>- Szkoła Podstawowa nr 13 w Będzinie,</text:p>
      <text:p text:style-name="P9"/>
      <text:p text:style-name="P10"><text:span text:style-name="T9">W ramach przedsięwzięcia uczestnicy mogą wziąć udział w </text:span><text:span text:style-name="T10">bezpłatnych </text:span><text:span text:style-name="T9">zajęciach wyrównawczych i rozwojowych, </text:span><text:span text:style-name="T11">wspierających </text:span><text:span text:style-name="T12">rozwój talentów </text:span><text:span text:style-name="T13">i zainteresowań dzieci, </text:span><text:span text:style-name="T10">wyjazdach edukacyjnych</text:span><text:span text:style-name="T13">; </text:span><text:span text:style-name="T14">nauczyciele </text:span><text:span text:style-name="T15">w szkoleniach </text:span><text:span text:style-name="T16">mając</text:span><text:span text:style-name="T17">y</text:span><text:span text:style-name="T18">ch</text:span><text:span text:style-name="T16"> na celu podniesienie kwalifikacji </text:span><text:span text:style-name="T19">oraz</text:span><text:span text:style-name="T16"> </text:span><text:span text:style-name="T20">wprowadzenie nowoczesnych metod nauczania.</text:span></text:p>
      <text:p text:style-name="P11"/>
      <text:p text:style-name="P12"><text:span text:style-name="T21"/></text:p>
      <text:p text:style-name="P13"><text:span text:style-name="Strong_20_Emphasis"><text:span text:style-name="T22"> </text:span></text:span><text:span text:style-name="Strong_20_Emphasis"><text:span text:style-name="T23">#FunduszeUE  #FunduszeEuropejskie</text:span></text:span><text:span text:style-name="T24"> 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5cm" style:contextual-spacing="false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weight="normal" style:font-weight-asian="normal" style:font-weight-complex="normal"/>
    </style:style>
    <style:style style:name="ListLabel_20_21" style:display-name="ListLabel 21" style:family="text">
      <style:text-properties fo:font-weight="normal" style:font-weight-asian="normal" style:font-weight-complex="normal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weight="normal" style:font-weight-asian="normal" style:font-weight-complex="normal"/>
    </style:style>
    <style:style style:name="ListLabel_20_26" style:display-name="ListLabel 26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fo:font-weight="normal" style:font-weight-asian="normal" style:font-weight-complex="normal"/>
    </style:style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>
      <style:text-properties fo:font-weight="normal" style:font-weight-asian="normal" style:font-weight-complex="normal"/>
    </style:style>
    <style:style style:name="ListLabel_20_30" style:display-name="ListLabel 30" style:family="text">
      <style:text-properties fo:font-weight="normal" style:font-weight-asian="normal" style:font-weight-complex="normal"/>
    </style:style>
    <style:style style:name="ListLabel_20_31" style:display-name="ListLabel 31" style:family="text">
      <style:text-properties fo:font-weight="normal" style:font-weight-asian="normal" style:font-weight-complex="normal"/>
    </style:style>
    <style:style style:name="ListLabel_20_32" style:display-name="ListLabel 32" style:family="text">
      <style:text-properties fo:font-weight="normal" style:font-weight-asian="normal" style:font-weight-complex="normal"/>
    </style:style>
    <style:style style:name="ListLabel_20_33" style:display-name="ListLabel 33" style:family="text">
      <style:text-properties fo:font-weight="normal" style:font-weight-asian="normal" style:font-weight-complex="normal"/>
    </style:style>
    <style:style style:name="ListLabel_20_34" style:display-name="ListLabel 34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80" loext:opacity="100%" style:font-name="Arial1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ListLabel_20_65" style:display-name="ListLabel 65" style:family="text">
      <style:text-properties fo:color="#000080" loext:opacity="100%" style:font-name="Arial1" fo:font-family="Arial" style:font-family-generic="swiss" style:font-pitch="variabl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ListLabel_20_66" style:display-name="ListLabel 66" style:family="text">
      <style:text-properties fo:color="#000080" loext:opacity="100%"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ListLabel_20_67" style:display-name="ListLabel 67" style:family="text">
      <style:text-properties fo:color="#000080" loext:opacity="100%"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ListLabel_20_68" style:display-name="ListLabel 68" style:family="text">
      <style:text-properties fo:color="#0000ff" loext:opacity="100%" style:font-name="Arial1" fo:font-family="Arial" style:font-family-generic="swiss" style:font-pitch="variable" fo:font-size="12pt" style:text-underline-style="solid" style:text-underline-width="auto" style:text-underline-color="font-color" fo:font-weight="normal" style:font-size-asian="12pt" style:font-weight-asian="normal" style:font-name-complex="Calibri1" style:font-family-complex="Calibri" style:font-family-generic-complex="system" style:font-pitch-complex="variable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0.4$Windows_X86_64 LibreOffice_project/48f00303701489684e67c38c28aff00cd5929e67</meta:generator>
    <dc:date>2025-10-09T08:36:03.672373800</dc:date>
    <meta:editing-duration>PT1H31M39S</meta:editing-duration>
    <meta:editing-cycles>28</meta:editing-cycles>
    <meta:print-date>2021-01-19T11:01:56.699000000</meta:print-date>
    <meta:document-statistic meta:table-count="0" meta:image-count="1" meta:object-count="0" meta:page-count="1" meta:paragraph-count="16" meta:word-count="190" meta:character-count="1350" meta:non-whitespace-character-count="1163"/>
  </office:meta>
</office:document-meta>
</file>